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</style:style>
    <style:style style:name="ce1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5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0" style:family="table-cell" style:parent-style-name="Default">
      <style:table-cell-properties fo:background-color="#ffffff" fo:padding="0.071cm"/>
    </style:style>
    <style:style style:name="ce1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4" style:family="table-cell" style:parent-style-name="Default" style:data-style-name="N130">
      <style:table-cell-properties fo:padding="0.071cm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1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1">
        <office:forms form:automatic-focus="false" form:apply-design-mode="false"/>
        <table:table-column table:style-name="co1" table:default-cell-style-name="ce52"/>
        <table:table-column table:style-name="co2" table:default-cell-style-name="ce79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2" table:default-cell-style-name="ce79"/>
        <table:table-column table:style-name="co7" table:number-columns-repeated="2" table:default-cell-style-name="ce79"/>
        <table:table-column table:style-name="co8" table:default-cell-style-name="ce79"/>
        <table:table-column table:style-name="co9" table:default-cell-style-name="ce79"/>
        <table:table-column table:style-name="co7" table:number-columns-repeated="3" table:default-cell-style-name="ce79"/>
        <table:table-column table:style-name="co7" table:number-columns-repeated="2" table:default-cell-style-name="ce116"/>
        <table:table-column table:style-name="co6" table:default-cell-style-name="ce79"/>
        <table:table-column table:style-name="co10" table:default-cell-style-name="ce79"/>
        <table:table-column table:style-name="co9" table:default-cell-style-name="ce116"/>
        <table:table-column table:style-name="co8" table:default-cell-style-name="ce79"/>
        <table:table-column table:style-name="co6" table:default-cell-style-name="ce79"/>
        <table:table-column table:style-name="co11" table:visibility="collapse" table:number-columns-repeated="2" table:default-cell-style-name="ce79"/>
        <table:table-column table:style-name="co11" table:visibility="collapse" table:number-columns-repeated="3" table:default-cell-style-name="ce116"/>
        <table:table-column table:style-name="co12" table:default-cell-style-name="ce116"/>
        <table:table-column table:style-name="co13" table:default-cell-style-name="ce116"/>
        <table:table-column table:style-name="co5" table:default-cell-style-name="ce116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80" table:number-columns-repeated="3"/>
          <table:table-cell table:style-name="ce106"/>
          <table:table-cell table:style-name="ce114" table:number-columns-repeated="8"/>
          <table:table-cell table:style-name="ce115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-липні 2017 року</text:p>
          </table:table-cell>
          <table:covered-table-cell table:style-name="ce2"/>
          <table:table-cell table:style-name="ce80" table:number-columns-repeated="3"/>
          <table:table-cell table:style-name="ce106"/>
          <table:table-cell table:style-name="ce114" table:number-columns-repeated="8"/>
          <table:table-cell table:style-name="ce115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107"/>
          <table:table-cell table:number-columns-repeated="22"/>
          <table:table-cell table:style-name="ce136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14"/>за період <text:s text:c="19"/>січень-липень 2017 року</text:p>
            </table:table-cell>
            <table:table-cell table:style-name="ce82" table:number-columns-repeated="3"/>
            <table:table-cell table:style-name="ce108"/>
            <table:table-cell table:style-name="ce82" table:number-columns-repeated="20"/>
            <table:table-cell table:style-name="ce130"/>
            <table:table-cell table:style-name="ce133" table:number-columns-repeated="2"/>
            <table:table-cell table:style-name="ce140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 table:formula="of:=[.B6]+[.B11]" office:value-type="float" office:value="1383306.4">
            <text:p>1 383 306,4</text:p>
          </table:table-cell>
          <table:table-cell table:style-name="ce82" table:number-columns-repeated="3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table:formula="of:=495104.5+6109.6+83994.1" office:value-type="float" office:value="585208.2">
            <text:p>585 208,2</text:p>
          </table:table-cell>
          <table:table-cell table:style-name="ce82"/>
          <table:table-cell table:style-name="ce83"/>
          <table:table-cell table:style-name="ce82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table:formula="of:=316377.2+56723.2" office:value-type="float" office:value="373100.4">
            <text:p>373 100,4</text:p>
          </table:table-cell>
          <table:table-cell table:style-name="ce82"/>
          <table:table-cell table:style-name="ce83"/>
          <table:table-cell table:style-name="ce82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table:formula="of:=48622.6+8573.2" office:value-type="float" office:value="57195.8">
            <text:p>57 195,8</text:p>
          </table:table-cell>
          <table:table-cell table:style-name="ce82" table:number-columns-repeated="3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table:formula="of:=60562.4+10068.9" office:value-type="float" office:value="70631.3">
            <text:p>70 631,3</text:p>
          </table:table-cell>
          <table:table-cell table:style-name="ce82" table:number-columns-repeated="3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table:formula="of:=56899.1+5542" office:value-type="float" office:value="62441.1">
            <text:p>62 441,1</text:p>
          </table:table-cell>
          <table:table-cell table:style-name="ce82" table:number-columns-repeated="3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7">
          <table:table-cell table:style-name="ce8" office:value-type="string">
            <text:p>Трансферти з державного бюджету, <text:span text:style-name="T1">з них:</text:span></text:p>
          </table:table-cell>
          <table:table-cell table:style-name="ce56" office:value-type="float" office:value="798098.2">
            <text:p>798 098,2</text:p>
          </table:table-cell>
          <table:table-cell table:style-name="ce83" table:number-columns-repeated="2"/>
          <table:table-cell table:style-name="ce82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table:formula="of:=162449.5+1516.8+10550" office:value-type="float" office:value="174516.3">
            <text:p>174 516,3</text:p>
          </table:table-cell>
          <table:table-cell table:style-name="ce84"/>
          <table:table-cell table:style-name="ce85" table:number-columns-repeated="2"/>
          <table:table-cell table:style-name="ce109"/>
          <table:table-cell table:style-name="ce85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table:formula="of:=103250.1+1025.1+17212.3+341.7" office:value-type="float" office:value="121829.2">
            <text:p>121 829,2</text:p>
          </table:table-cell>
          <table:table-cell table:style-name="ce84"/>
          <table:table-cell table:style-name="ce85" table:number-columns-repeated="2"/>
          <table:table-cell table:style-name="ce109"/>
          <table:table-cell table:style-name="ce85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table:formula="of:=474409.4+20831.3+312.1" office:value-type="float" office:value="495552.8">
            <text:p>495 552,8</text:p>
          </table:table-cell>
          <table:table-cell table:style-name="ce85"/>
          <table:table-cell table:style-name="ce84"/>
          <table:table-cell table:style-name="ce85"/>
          <table:table-cell table:style-name="ce109"/>
          <table:table-cell table:style-name="ce85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 table:formula="of:=3352+2498" office:value-type="float" office:value="5850">
            <text:p>5 850,0</text:p>
          </table:table-cell>
          <table:table-cell table:style-name="ce85"/>
          <table:table-cell table:style-name="ce84"/>
          <table:table-cell table:style-name="ce85"/>
          <table:table-cell table:style-name="ce109"/>
          <table:table-cell table:style-name="ce85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>
          <table:table-cell table:style-name="ce7" office:value-type="string">
            <text:p>Інші субвенції</text:p>
          </table:table-cell>
          <table:table-cell table:style-name="ce57" office:value-type="float" office:value="350">
            <text:p>350,0</text:p>
          </table:table-cell>
          <table:table-cell table:style-name="ce85" table:number-columns-repeated="3"/>
          <table:table-cell table:style-name="ce109"/>
          <table:table-cell table:style-name="ce85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2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2" table:number-columns-repeated="3"/>
          <table:table-cell table:style-name="ce108"/>
          <table:table-cell table:style-name="ce8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6"/>
          <table:table-cell table:style-name="ce102"/>
          <table:table-cell table:style-name="ce97"/>
          <table:table-cell table:style-name="ce110"/>
          <table:table-cell table:style-name="ce97" table:number-columns-repeated="8"/>
          <table:table-cell table:style-name="ce117" table:number-columns-repeated="2"/>
          <table:table-cell table:style-name="ce97" table:number-columns-repeated="2"/>
          <table:table-cell table:style-name="ce117"/>
          <table:table-cell table:style-name="ce9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Освіта, <text:span text:style-name="T1">в тому числі:</text:span></text:p>
          </table:table-cell>
          <table:table-cell table:style-name="ce60" table:formula="of:=[.B20]+[.B29]+[.B28]+[.B27]" office:value-type="float" office:value="376639.985">
            <text:p>376 640,0</text:p>
          </table:table-cell>
          <table:table-cell table:style-name="ce87"/>
          <table:table-cell table:style-name="ce90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158872.254">
            <text:p>158 872,3</text:p>
          </table:table-cell>
          <table:table-cell table:style-name="ce88"/>
          <table:table-cell table:style-name="ce103"/>
          <table:table-cell table:style-name="ce105"/>
          <table:table-cell table:style-name="ce112"/>
          <table:table-cell table:style-name="ce105" table:number-columns-repeated="8"/>
          <table:table-cell table:style-name="ce119"/>
          <table:table-cell table:style-name="ce127"/>
          <table:table-cell table:style-name="ce105" table:number-columns-repeated="3"/>
          <table:table-cell table:style-name="ce127"/>
          <table:table-cell table:style-name="ce105" table:number-columns-repeated="3"/>
          <table:table-cell table:style-name="ce127" table:number-columns-repeated="4"/>
          <table:table-cell table:style-name="ce119" table:number-columns-repeated="2"/>
          <table:table-cell table:style-name="ce143"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2" table:formula="of:=157099+1251.4" office:value-type="float" office:value="158350.4">
            <text:p>158 350,4</text:p>
          </table:table-cell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style-name="ce144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521.854" office:value-type="float" office:value="521.854">
            <text:p>521,9</text:p>
          </table:table-cell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 рахунок іншої субвенції з обласного бюджету на проведення поточного ремонту ДНЗ"Професійно-технічне училище №8 м. Кіровограда"</text:p>
          </table:table-cell>
          <table:table-cell table:style-name="ce63" office:value-type="float" office:value="350">
            <text:p>350,0</text:p>
          </table:table-cell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 office:value-type="float" office:value="1266.8">
            <text:p>1 266,8</text:p>
          </table:table-cell>
          <table:table-cell table:style-name="ce89"/>
          <table:table-cell table:style-name="ce104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30:.B35])" office:value-type="float" office:value="216150.931">
            <text:p>216 150,9</text:p>
          </table:table-cell>
          <table:table-cell table:style-name="ce87"/>
          <table:table-cell table:style-name="ce90"/>
          <table:table-cell table:style-name="ce99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заробітна плата</text:p>
          </table:table-cell>
          <table:table-cell table:style-name="ce62" office:value-type="float" office:value="150270.2">
            <text:p>150 270,2</text:p>
          </table:table-cell>
          <table:table-cell table:style-name="ce87"/>
          <table:table-cell table:style-name="ce90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медикаменти</text:p>
          </table:table-cell>
          <table:table-cell table:style-name="ce62" table:formula="of:=19.531+1.4" office:value-type="float" office:value="20.931">
            <text:p>20,9</text:p>
          </table:table-cell>
          <table:table-cell table:style-name="ce87"/>
          <table:table-cell table:style-name="ce90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2" office:value-type="float" office:value="15351.1">
            <text:p>15 351,1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39723">
            <text:p>39 723,0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2" office:value-type="float" office:value="4638.9">
            <text:p>4 638,9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6146.8">
            <text:p>6 146,8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2" office:value-type="string">
            <text:p>Охорона здоров’я, <text:span text:style-name="T1">у тому числі:</text:span></text:p>
          </table:table-cell>
          <table:table-cell table:style-name="ce60" table:formula="of:=[.B37]+[.B46]+[.B44]+[.B45]" office:value-type="float" office:value="155043.151">
            <text:p>155 043,2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8:.B43])" office:value-type="float" office:value="117006.5">
            <text:p>117 006,5</text:p>
          </table:table-cell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18" table:number-columns-repeated="2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90" table:formula="of:=8433.4+8270.7" office:value-type="float" office:value="16704.1">
            <text:p>16 704,10</text:p>
          </table:table-cell>
          <table:table-cell table:style-name="ce90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style-name="ce144"/>
          <table:table-cell table:number-columns-repeated="994"/>
        </table:table-row>
        <table:table-row table:style-name="ro12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90" table:number-columns-repeated="2"/>
          <table:table-cell table:style-name="ce94"/>
          <table:table-cell table:style-name="ce111"/>
          <table:table-cell table:style-name="ce94" table:number-columns-repeated="8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100302.6+8270.6+8433.3" office:value-type="float" office:value="117006.5">
            <text:p>117 006,5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 table:formula="of:=3093.051+515.5" office:value-type="float" office:value="3608.551">
            <text:p>3 608,6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5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 table:formula="of:=1025.1+341.7" office:value-type="float" office:value="1366.8">
            <text:p>1 366,8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7:.B52])" office:value-type="float" office:value="33061.3">
            <text:p>33 061,3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34428-1366.7" office:value-type="float" office:value="33061.3">
            <text:p>33 061,3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Молодь</text:p>
          </table:table-cell>
          <table:table-cell table:style-name="ce60" table:formula="of:=SUM([.B54:.B56])" office:value-type="float" office:value="5342.3">
            <text:p>5 342,3</text:p>
          </table:table-cell>
          <table:table-cell table:style-name="ce90" table:number-columns-repeated="2"/>
          <table:table-cell table:style-name="ce94" table:number-columns-repeated="10"/>
          <table:table-cell table:style-name="ce118"/>
          <table:table-cell table:style-name="ce120"/>
          <table:table-cell table:style-name="ce94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заробітна плата</text:p>
          </table:table-cell>
          <table:table-cell table:style-name="ce62" office:value-type="float" office:value="4314.5">
            <text:p>4 314,5</text:p>
          </table:table-cell>
          <table:table-cell table:style-name="ce91"/>
          <table:table-cell table:style-name="ce90"/>
          <table:table-cell table:style-name="ce94" table:number-columns-repeated="10"/>
          <table:table-cell table:style-name="ce118"/>
          <table:table-cell table:style-name="ce120"/>
          <table:table-cell table:style-name="ce94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енергоносії</text:p>
          </table:table-cell>
          <table:table-cell table:style-name="ce62" office:value-type="float" office:value="358">
            <text:p>358,0</text:p>
          </table:table-cell>
          <table:table-cell table:style-name="ce90" table:number-columns-repeated="2"/>
          <table:table-cell table:style-name="ce94" table:number-columns-repeated="10"/>
          <table:table-cell table:style-name="ce118"/>
          <table:table-cell table:style-name="ce120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6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669.8">
            <text:p>669,8</text:p>
          </table:table-cell>
          <table:table-cell table:style-name="ce90" table:number-columns-repeated="2"/>
          <table:table-cell table:style-name="ce94" table:number-columns-repeated="10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8:.B65])" office:value-type="float" office:value="22225.777">
            <text:p>22 225,8</text:p>
          </table:table-cell>
          <table:table-cell table:style-name="ce92" table:number-columns-repeated="2"/>
          <table:table-cell table:style-name="ce93" table:number-columns-repeated="10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 table:formula="of:=994.6+2628.7" office:value-type="float" office:value="3623.3">
            <text:p>3 623,3</text:p>
          </table:table-cell>
          <table:table-cell table:style-name="ce92" table:number-columns-repeated="2"/>
          <table:table-cell table:style-name="ce93" table:number-columns-repeated="10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учасникам АТО</text:p>
          </table:table-cell>
          <table:table-cell table:style-name="ce62" table:formula="of:=1198.6+5" office:value-type="float" office:value="1203.6">
            <text:p>1 203,6</text:p>
          </table:table-cell>
          <table:table-cell table:style-name="ce92" table:number-columns-repeated="2"/>
          <table:table-cell table:style-name="ce93" table:number-columns-repeated="10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оздоровлення дітей пільгових категорій </text:p>
          </table:table-cell>
          <table:table-cell table:style-name="ce62" office:value-type="float" office:value="702.9">
            <text:p>702,9</text:p>
          </table:table-cell>
          <table:table-cell table:style-name="ce92" table:number-columns-repeated="2"/>
          <table:table-cell table:style-name="ce93" table:number-columns-repeated="10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пансіони почесного громадянина</text:p>
          </table:table-cell>
          <table:table-cell table:style-name="ce62" table:formula="of:=75.6+12.6" office:value-type="float" office:value="88.2">
            <text:p>88,2</text:p>
          </table:table-cell>
          <table:table-cell table:style-name="ce92" table:number-columns-repeated="2"/>
          <table:table-cell table:style-name="ce93" table:number-columns-repeated="10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table:formula="of:=492.7+132+14.1" office:value-type="float" office:value="638.8">
            <text:p>638,8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 table:formula="of:=5.977+8" office:value-type="float" office:value="13.977">
            <text:p>14,0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 office:value-type="float" office:value="15844.4">
            <text:p>15 844,4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оплачувані громадські роботи</text:p>
          </table:table-cell>
          <table:table-cell table:style-name="ce62" office:value-type="float" office:value="110.6">
            <text:p>110,6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 table:number-columns-repeated="2"/>
          <table:table-cell table:style-name="ce93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Культура</text:p>
          </table:table-cell>
          <table:table-cell table:style-name="ce60" table:formula="of:=SUM([.B67:.B69])" office:value-type="float" office:value="25645.23">
            <text:p>25 645,2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заробітна плата</text:p>
          </table:table-cell>
          <table:table-cell table:style-name="ce62" table:formula="of:=22145.864+1504.7" office:value-type="float" office:value="23650.564">
            <text:p>23 650,6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енергоносії</text:p>
          </table:table-cell>
          <table:table-cell table:style-name="ce62" table:formula="of:=993.577+37.1" office:value-type="float" office:value="1030.677">
            <text:p>1 030,7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650.789+313.2" office:value-type="float" office:value="963.989">
            <text:p>964,0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7">
          <table:table-cell table:style-name="ce17" office:value-type="string">
            <text:p>Фізична культура і спорт</text:p>
          </table:table-cell>
          <table:table-cell table:style-name="ce60" table:formula="of:=SUM([.B71:.B73])" office:value-type="float" office:value="8598.258">
            <text:p>8 598,3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заробітна плата</text:p>
          </table:table-cell>
          <table:table-cell table:style-name="ce62" table:formula="of:=5808.999+1012.6" office:value-type="float" office:value="6821.599">
            <text:p>6 821,6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8" office:value-type="string">
            <text:p>енергоносії</text:p>
          </table:table-cell>
          <table:table-cell table:style-name="ce62" table:formula="of:=268.89+8.9" office:value-type="float" office:value="277.79">
            <text:p>277,8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1250.869+248" office:value-type="float" office:value="1498.869">
            <text:p>1 498,9</text:p>
          </table:table-cell>
          <table:table-cell table:style-name="ce94" table:number-columns-repeated="12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5:.B76])" office:value-type="float" office:value="33713.536">
            <text:p>33 713,5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20" office:value-type="string">
            <text:p><text:s text:c="3"/>благоустрій міста</text:p>
          </table:table-cell>
          <table:table-cell table:style-name="ce62" table:formula="of:=21893.25+3984.4" office:value-type="float" office:value="25877.65">
            <text:p>25 877,7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 table:formula="of:=4487.086+3348.8" office:value-type="float" office:value="7835.886">
            <text:p>7 835,9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table:formula="of:=1938.23+4176.4" office:value-type="float" office:value="6114.63">
            <text:p>6 114,6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7" office:value-type="string">
            <text:p>Засоби масової інформації</text:p>
          </table:table-cell>
          <table:table-cell table:style-name="ce60" table:formula="of:=534.108+41.9" office:value-type="float" office:value="576.008">
            <text:p>576,0</text:p>
          </table:table-cell>
          <table:table-cell table:style-name="ce94" table:number-columns-repeated="12"/>
          <table:table-cell table:style-name="ce118"/>
          <table:table-cell table:style-name="ce120"/>
          <table:table-cell table:style-name="ce94" table:number-columns-repeated="3"/>
          <table:table-cell table:style-name="ce120"/>
          <table:table-cell table:style-name="ce94" table:number-columns-repeated="3"/>
          <table:table-cell table:style-name="ce120" table:number-columns-repeated="4"/>
          <table:table-cell table:style-name="ce118"/>
          <table:table-cell table:style-name="ce120"/>
          <table:table-cell table:number-columns-repeated="995"/>
        </table:table-row>
        <table:table-row table:style-name="ro12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 table:formula="of:=127.639+0.8+266.7" office:value-type="float" office:value="395.139">
            <text:p>395,1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2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 table:formula="of:=104.472+0.9" office:value-type="float" office:value="105.372">
            <text:p>105,4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2">
          <table:table-cell table:style-name="ce22" office:value-type="string">
            <text:p>Проведення заходів із землеустрою</text:p>
          </table:table-cell>
          <table:table-cell table:style-name="ce60" office:value-type="float" office:value="3.994">
            <text:p>4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2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[.B84]+[.B85]+[.B86]" office:value-type="float" office:value="28500.545">
            <text:p>28 500,5</text:p>
          </table:table-cell>
          <table:table-cell table:style-name="ce93" table:number-columns-repeated="12"/>
          <table:table-cell table:style-name="ce122"/>
          <table:table-cell table:style-name="ce121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2">
          <table:table-cell table:style-name="ce18" office:value-type="string">
            <text:p>заробітна плата</text:p>
          </table:table-cell>
          <table:table-cell table:style-name="ce62" table:formula="of:=17941.267+5663.5" office:value-type="float" office:value="23604.767">
            <text:p>23 604,8</text:p>
          </table:table-cell>
          <table:table-cell table:style-name="ce93" table:number-columns-repeated="12"/>
          <table:table-cell table:style-name="ce122"/>
          <table:table-cell table:style-name="ce121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2">
          <table:table-cell table:style-name="ce18" office:value-type="string">
            <text:p>енергоносії</text:p>
          </table:table-cell>
          <table:table-cell table:style-name="ce62" table:formula="of:=746.281+70.4" office:value-type="float" office:value="816.681">
            <text:p>816,7</text:p>
          </table:table-cell>
          <table:table-cell table:style-name="ce93" table:number-columns-repeated="12"/>
          <table:table-cell table:style-name="ce122"/>
          <table:table-cell table:style-name="ce121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2">
          <table:table-cell table:style-name="ce18" office:value-type="string">
            <text:p>видатки на утримання установ</text:p>
          </table:table-cell>
          <table:table-cell table:style-name="ce62" table:formula="of:=3671.797+407.3" office:value-type="float" office:value="4079.097">
            <text:p>4 079,1</text:p>
          </table:table-cell>
          <table:table-cell table:style-name="ce93" table:number-columns-repeated="12"/>
          <table:table-cell table:style-name="ce122"/>
          <table:table-cell table:style-name="ce121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2">
          <table:table-cell table:style-name="ce12" office:value-type="string">
            <text:p>Видатки на виконання міських програм</text:p>
          </table:table-cell>
          <table:table-cell table:style-name="ce60" office:value-type="float" office:value="1041.2">
            <text:p>1 041,2</text:p>
          </table:table-cell>
          <table:table-cell table:style-name="ce93" table:number-columns-repeated="12"/>
          <table:table-cell table:style-name="ce122"/>
          <table:table-cell table:style-name="ce121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5">
          <table:table-cell table:style-name="ce17" office:value-type="string">
            <text:p>Реверсна дотація до державного бюджету</text:p>
          </table:table-cell>
          <table:table-cell table:style-name="ce60" table:formula="of:=11809.4+1968.3" office:value-type="float" office:value="13777.7">
            <text:p>13 777,7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2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 table:formula="of:=24242.9+4950.6" office:value-type="float" office:value="29193.5">
            <text:p>29 193,5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8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9">
          <table:table-cell table:style-name="ce21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65" office:value-type="float" office:value="380">
            <text:p>380,0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20">
          <table:table-cell table:style-name="ce24" office:value-type="string">
            <text:p>Трансферти районним у місті бюджетам за рахунок субвенцій з державного бюджету на соціальний захист, <text:span text:style-name="T2">у т.ч. на:</text:span></text:p>
          </table:table-cell>
          <table:table-cell table:style-name="ce65" table:formula="of:=SUM([.B93:.B98])" office:value-type="float" office:value="495552.797">
            <text:p>495 552,8</text:p>
          </table:table-cell>
          <table:table-cell table:style-name="ce93" table:number-columns-repeated="12"/>
          <table:table-cell table:style-name="ce121" table:number-columns-repeated="13"/>
          <table:table-cell table:style-name="ce118"/>
          <table:table-cell table:style-name="ce121"/>
          <table:table-cell table:style-name="ce146" table:number-columns-repeated="995"/>
        </table:table-row>
        <table:table-row table:style-name="ro21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table:formula="of:=128952.133+20401.9" office:value-type="float" office:value="149354.033">
            <text:p>149 354,0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8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342745.6">
            <text:p>342 745,6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14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table:formula="of:=972.638+139.4" office:value-type="float" office:value="1112.038">
            <text:p>1 112,0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22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 table:formula="of:=1739.026+290.1" office:value-type="float" office:value="2029.126">
            <text:p>2029,1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23" table:visibility="collapse">
          <table:table-cell table:style-name="ce27"/>
          <table:table-cell table:style-name="ce64"/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24">
          <table:table-cell table:style-name="ce26" office:value-type="string">
            <text:p>виплату грошової компенсації за належні для отримання жилі приміщення для сімей загиблих учасників АТО </text:p>
          </table:table-cell>
          <table:table-cell table:style-name="ce64" office:value-type="float" office:value="312">
            <text:p>312,0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8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table:formula="of:=[.B19]+[.B36]+[.B53]+[.B57]+[.B66]+[.B70]+[.B74]+[.B77]+[.B78]+[.B79]+[.B80]+[.B81]+[.B83]+[.B87]+[.B88]+[.B89]+[.B92]+[.B91]" office:value-type="float" office:value="1202849.122">
            <text:p>1 202 849,1</text:p>
          </table:table-cell>
          <table:table-cell table:style-name="ce95"/>
          <table:table-cell table:style-name="ce93" table:number-columns-repeated="24"/>
          <table:table-cell table:style-name="ce94"/>
          <table:table-cell table:style-name="ce138"/>
          <table:table-cell table:style-name="ce147" table:number-columns-repeated="995"/>
        </table:table-row>
        <table:table-row table:style-name="ro25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0" table:formula="of:=125086.8+20000+1451+1047" office:value-type="float" office:value="147584.8">
            <text:p>147 584,8</text:p>
          </table:table-cell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26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6" table:number-columns-repeated="12"/>
          <table:table-cell table:style-name="ce123" table:number-columns-repeated="2"/>
          <table:table-cell table:style-name="ce96" table:number-columns-repeated="2"/>
          <table:table-cell table:style-name="ce123"/>
          <table:table-cell table:style-name="ce96" table:number-columns-repeated="4"/>
          <table:table-cell table:style-name="ce123" table:number-columns-repeated="4"/>
          <table:table-cell table:style-name="ce119"/>
          <table:table-cell table:style-name="ce139"/>
          <table:table-cell table:style-name="ce148" table:number-columns-repeated="995"/>
        </table:table-row>
        <table:table-row table:style-name="ro7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93" table:number-columns-repeated="12"/>
          <table:table-cell table:style-name="ce121" table:number-columns-repeated="2"/>
          <table:table-cell table:style-name="ce93" table:number-columns-repeated="2"/>
          <table:table-cell table:style-name="ce121"/>
          <table:table-cell table:style-name="ce93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97" table:number-columns-repeated="12"/>
          <table:table-cell table:style-name="ce117" table:number-columns-repeated="2"/>
          <table:table-cell table:style-name="ce97" table:number-columns-repeated="2"/>
          <table:table-cell table:style-name="ce117"/>
          <table:table-cell table:style-name="ce9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5]+[.B107]" office:value-type="float" office:value="417.8">
            <text:p>417,8</text:p>
          </table:table-cell>
          <table:table-cell table:style-name="ce97" table:number-columns-repeated="12"/>
          <table:table-cell table:style-name="ce117" table:number-columns-repeated="2"/>
          <table:table-cell table:style-name="ce97" table:number-columns-repeated="2"/>
          <table:table-cell table:style-name="ce117"/>
          <table:table-cell table:style-name="ce9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27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 table:formula="of:=462.8-45" office:value-type="float" office:value="417.8">
            <text:p>417,8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10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10]+[.B119]+[.B128]+[.B131]+[.B134]+[.B136]+[.B137]+[.B139]+[.B140]+[.B141]+[.B142]+[.B135]+[.B144]+[.B145]+[.B147]+[.B149]+[.B148]+[.B146]" office:value-type="float" office:value="162990.5">
            <text:p>162 990,5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11:.B118])" office:value-type="float" office:value="24585.2">
            <text:p>24 585,2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9" office:value-type="float" office:value="8945">
            <text:p>8 945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капремонт закладів освіти</text:p>
          </table:table-cell>
          <table:table-cell table:style-name="ce69" table:formula="of:=5192.2+750" office:value-type="float" office:value="5942.2">
            <text:p>5 942,2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 table:formula="of:=1320+200" office:value-type="float" office:value="1520">
            <text:p>1 52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9" table:formula="of:=1660+180" office:value-type="float" office:value="1840">
            <text:p>1 84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капремонт об"єктів благоустрою</text:p>
          </table:table-cell>
          <table:table-cell table:style-name="ce69" table:formula="of:=350+3100" office:value-type="float" office:value="3450">
            <text:p>3 45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інші видатки</text:p>
          </table:table-cell>
          <table:table-cell table:style-name="ce69" table:formula="of:=2538+350" office:value-type="float" office:value="2888">
            <text:p>2 888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62" table:formula="of:=SUM([.B120:.B127])+50.9" office:value-type="float" office:value="42207.5">
            <text:p>42 207,5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table:formula="of:=14355+5342.2" office:value-type="float" office:value="19697.2">
            <text:p>19 697,2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 table:formula="of:=2239.7+1679" office:value-type="float" office:value="3918.7">
            <text:p>3 918,7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5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 table:formula="of:=1859.8+1539.9" office:value-type="float" office:value="3399.7">
            <text:p>3 399,7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6" office:value-type="string">
            <text:p><text:s text:c="3"/>внески в статутні капітали комунальних підприємств</text:p>
          </table:table-cell>
          <table:table-cell table:style-name="ce69" table:formula="of:=4440+4810" office:value-type="float" office:value="9250">
            <text:p>9 25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8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 table:formula="of:=3352+1047+1451" office:value-type="float" office:value="5850">
            <text:p>5 85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5">
          <table:table-cell table:style-name="ce36" office:value-type="string">
            <text:p><text:s text:c="3"/>інші видатки</text:p>
          </table:table-cell>
          <table:table-cell table:style-name="ce70" office:value-type="float" office:value="41">
            <text:p>41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9" office:value-type="string">
            <text:p>Управління освіти, з них:</text:p>
          </table:table-cell>
          <table:table-cell table:style-name="ce72" office:value-type="float" office:value="8463.3">
            <text:p>8 463,3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69" office:value-type="float" office:value="484.8">
            <text:p>484,8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2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 office:value-type="float" office:value="250">
            <text:p>25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7" office:value-type="string">
            <text:p>Управління охорони здоров"я</text:p>
          </table:table-cell>
          <table:table-cell table:style-name="ce62" table:formula="of:=8426.8+4243.3" office:value-type="float" office:value="12670.1">
            <text:p>12 670,1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3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7">
          <table:table-cell table:style-name="ce43" office:value-type="string">
            <text:p>Відділ фізичної культури та спорту</text:p>
          </table:table-cell>
          <table:table-cell table:style-name="ce62" table:formula="of:=448.5+28" office:value-type="float" office:value="476.5">
            <text:p>476,5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5" office:value-type="string">
            <text:p>Відділ культури та туризму</text:p>
          </table:table-cell>
          <table:table-cell table:style-name="ce62" table:formula="of:=328.9+143.4" office:value-type="float" office:value="472.3">
            <text:p>472,3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43" office:value-type="string">
            <text:p>Відділ сім"ї та молоді</text:p>
          </table:table-cell>
          <table:table-cell table:style-name="ce62" table:formula="of:=449+100" office:value-type="float" office:value="549">
            <text:p>549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7">
          <table:table-cell table:style-name="ce35" office:value-type="string">
            <text:p>Виконавчий комітет, з них:</text:p>
          </table:table-cell>
          <table:table-cell table:style-name="ce62" table:formula="of:=3596+59.9" office:value-type="float" office:value="3655.9">
            <text:p>3 655,9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6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 office:value-type="float" office:value="3320">
            <text:p>3 32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2" table:formula="of:=92.2+92.4" office:value-type="float" office:value="184.6">
            <text:p>184,6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7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 office:value-type="float" office:value="23.2">
            <text:p>23,2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 office:value-type="float" office:value="45">
            <text:p>45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35" office:value-type="string">
            <text:p>Управління розвитку транспорту та зв"язку (придбання автобусів)</text:p>
          </table:table-cell>
          <table:table-cell table:style-name="ce62" office:value-type="float" office:value="69617.9">
            <text:p>69 617,9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35" office:value-type="string">
            <text:p>Управління економіки</text:p>
          </table:table-cell>
          <table:table-cell table:style-name="ce62" office:value-type="float" office:value="20">
            <text:p>2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35" office:value-type="string">
            <text:p>Фінансове управління</text:p>
          </table:table-cell>
          <table:table-cell table:style-name="ce62" office:value-type="float" office:value="20">
            <text:p>20,0</text:p>
          </table:table-cell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9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94" table:number-columns-repeated="12"/>
          <table:table-cell table:style-name="ce120" table:number-columns-repeated="2"/>
          <table:table-cell table:style-name="ce94" table:number-columns-repeated="2"/>
          <table:table-cell table:style-name="ce120"/>
          <table:table-cell table:style-name="ce94" table:number-columns-repeated="4"/>
          <table:table-cell table:style-name="ce120" table:number-columns-repeated="6"/>
          <table:table-cell table:number-columns-repeated="995"/>
        </table:table-row>
        <table:table-row table:style-name="ro17">
          <table:table-cell table:style-name="ce47" office:value-type="string">
            <text:p>Разом спеціальний фонд</text:p>
          </table:table-cell>
          <table:table-cell table:style-name="ce74" table:formula="of:=[.B105]+[.B107]+[.B109]" office:value-type="float" office:value="163408.3">
            <text:p>163 408,3</text:p>
          </table:table-cell>
          <table:table-cell table:style-name="ce98"/>
          <table:table-cell table:style-name="ce94" table:number-columns-repeated="26"/>
          <table:table-cell table:style-name="ce140" table:number-columns-repeated="995"/>
        </table:table-row>
        <table:table-row table:style-name="ro15">
          <table:table-cell table:style-name="ce48" office:value-type="string">
            <text:p>ВСЬОГО профінансовано</text:p>
          </table:table-cell>
          <table:table-cell table:style-name="ce75" table:formula="of:=[.B99]+[.B150]+0.01" office:value-type="float" office:value="1366257.432">
            <text:p>1 366 257,4</text:p>
          </table:table-cell>
          <table:table-cell table:style-name="ce99" table:number-columns-repeated="27"/>
          <table:table-cell table:style-name="ce141" table:number-columns-repeated="995"/>
        </table:table-row>
        <table:table-row table:style-name="ro29">
          <table:table-cell table:style-name="ce49"/>
          <table:table-cell table:style-name="ce76"/>
          <table:table-cell table:style-name="ce100" table:number-columns-repeated="12"/>
          <table:table-cell table:style-name="ce124" table:number-columns-repeated="9"/>
          <table:table-cell table:style-name="ce128" table:number-columns-repeated="6"/>
          <table:table-cell table:style-name="ce149" table:number-columns-repeated="995"/>
        </table:table-row>
        <table:table-row table:style-name="ro29">
          <table:table-cell table:style-name="ce50"/>
          <table:table-cell table:style-name="ce77" table:number-columns-repeated="13"/>
          <table:table-cell table:style-name="ce125" table:number-columns-repeated="2"/>
          <table:table-cell table:style-name="ce77" table:number-columns-repeated="2"/>
          <table:table-cell table:style-name="ce125"/>
          <table:table-cell table:style-name="ce77" table:number-columns-repeated="4"/>
          <table:table-cell table:style-name="ce125" table:number-columns-repeated="6"/>
          <table:table-cell table:style-name="ce150" table:number-columns-repeated="995"/>
        </table:table-row>
        <table:table-row table:style-name="ro30">
          <table:table-cell table:style-name="ce51"/>
          <table:table-cell table:style-name="ce78"/>
          <table:table-cell table:style-name="ce101" table:number-columns-repeated="3"/>
          <table:table-cell table:style-name="ce113" table:number-columns-repeated="9"/>
          <table:table-cell table:style-name="ce126" table:number-columns-repeated="9"/>
          <table:table-cell table:style-name="ce129" table:number-columns-repeated="6"/>
          <table:table-cell table:style-name="ce151" table:number-columns-repeated="995"/>
        </table:table-row>
        <table:table-row table:style-name="ro31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1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8-04T13:03:36.81</dc:date>
    <meta:print-date>2017-08-03T13:54:22</meta:print-date>
    <meta:document-statistic meta:table-count="1" meta:cell-count="266" meta:object-count="0"/>
    <meta:generator>LibreOffice/4.0.2.2$Windows_x86 LibreOffice_project/4c82dcdd6efcd48b1d8bba66bfe1989deee49c3</meta:generator>
  </office:meta>
</office:document-meta>
</file>